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fo:background-color="#FFFF00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20-230-001 - Bid Tabulatio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Lump Sum B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rado Mechanical Systems</text:p>
          </table:table-cell>
          <table:table-cell office:value-type="currency" office:value="213813" table:style-name="ce2">
            <text:p>$213,813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ern Colorado Energy Solutions</text:p>
          </table:table-cell>
          <table:table-cell office:value-type="currency" office:value="134124.84" table:style-name="ce3">
            <text:p>$134,124.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mussen Mechanical Services</text:p>
          </table:table-cell>
          <table:table-cell office:value-type="currency" office:value="148149" table:style-name="ce2">
            <text:p>$148,149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 Engineering</text:p>
          </table:table-cell>
          <table:table-cell office:value-type="currency" office:value="138860" table:style-name="ce2">
            <text:p>$138,860.00</text:p>
          </table:table-cell>
          <table:table-cell table:number-columns-repeated="16382"/>
        </table:table-row>
        <table:table-row table:number-rows-repeated="3" table:style-name="ro1">
          <table:table-cell table:style-name="ce1"/>
          <table:table-cell table:style-name="ce2"/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title/>
    <dc:description/>
    <dc:subject/>
    <meta:initial-creator>Babcock, Jonathan - SSC</meta:initial-creator>
    <dc:creator>Fitzpatrick, Donna</dc:creator>
    <meta:creation-date>2020-02-21T22:15:35Z</meta:creation-date>
    <dc:date>2020-03-11T20:22:48Z</dc:date>
    <meta:user-defined meta:name="ContentTypeId">0x010100FAC28A27AF9CEA40A2D9F7C9604AB908</meta:user-defined>
  </office:meta>
</office:document-meta>
</file>